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Text_20_body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-----BEGIN PGP PUBLIC KEY BLOCK-----</text:p>
      <text:p text:style-name="P1">mQINBFx+hugBEACZx2kp6sm0dr/RcRWjesAUNQzj/Xv75FUACGy0gy1gUXdOWqQK<text:line-break/>zXH5BVa8e5vX3nd2xnFzRm5Uef7P/mGDcj0KGVadJnFSZT7HQHz45Pz1ZC9TRG4n<text:line-break/>mSwhgBqt+feGoXpoAvqOsh7ZhmxmPNX2VWSsS3Lx0x/RD9WYvd5SPhFq9Hmn3xfv<text:line-break/>dOBrzZcu5QRAMjFpC5qm3tQxR9Lz7R4MaAR9RjQzdEXJRcZr5y1zP0yUMud/9lx7<text:line-break/>TM7NTwgjYlTynFDEnmYcFMN9qQ/guuECbkldCgPm0XRulAkWTR0TixlWe1xyRRIj<text:line-break/>v0i6q4hWR4KU7+2hpfJI7ZeDleMxNv0WkIcvKhesxPd6BrefoptQbwVNz9+Ut3Qj<text:line-break/>7W1OI3hnVrp36F3aQ09bwgMKyme82TP4l1h/LDqC/OmEYx/A+aAt3W/nGdD2ymAR<text:line-break/>c9P06uNtJQ9n0gyXIZY770T+m3Nk1BZUFZsUYgjiU7tYhM4UzrHS6bo06NlTdCMD<text:line-break/>2POMnsJANK1Fnw9ypk1VvmjJXDMtyFHtfCxiouD/4izNEqf5fL52LDxkRmunbVUz<text:line-break/>UAI3U7cOsGNg70Mh1CVIDcUw6KElyoGRkp5aYgGq7BVUgTzJSSBse6KKOxamTDjY<text:line-break/>SjLvT+E0szMd2uHorfEO7eXwhxixJREEUBfwI6szgAvuvH+10O6Ug/rvEQARAQAB<text:line-break/>tDBMaWxhIEhlcnJtYW5uIDxyYWRpa2Fsc2VsYnN0YmVzdGltbXRAcmlzZXVwLm5l<text:line-break/>dD6JAlQEEwEKAD4WIQS4RCxrDUp6x8BciIvABQLHuPGPZAUCXH6G6AIbIwUJCWYB<text:line-break/>gAULCQgHAwUVCgkICwUWAgMBAAIeAQIXgAAKCRDABQLHuPGPZCGxD/0Vr8b1JcOd<text:line-break/>qPkq7Qj5m94GBWzeSUofp7AWDCc4Y3B5PzravkqV3VtXtNrJdkWJyrD8eEWfYKQ+<text:line-break/>Hb8iHmYrmctLM8qGOKRgh+nWIV7IK8SaVeMKEzDwTCeLFf9eMijq691/kXb0LVgv<text:line-break/>IcFy+cNPZCQ6zloCm5TUhzeF72kh7lL5+giPMggUwLQblIVPR4oiJZ5dOzj548Er<text:line-break/>iI8nVQznt+u8l7uLsSuk31bql96hr8uWWKiv8R0eW5YXOVay7lg8zF+1H3wBuBEl<text:line-break/>f7TJ5EkFoY4ARFK1htobf/c/8XUUP9PHYJ/SZYhms+FRH535bQuMAyXXJwmmedX0<text:line-break/>gF1GneIOwF+eYszPmLDs98EwnDniXF0K+gr7tMPUSxdn29mHcrA+FsJnaaKZre2/<text:line-break/>A1msehes5my+dqI5/OYfWhszRqjLbroZqftZEQmSAO1wt1NgSWb2eyZs90v8pLWU<text:line-break/>XeOMk42NZzqQYQESmdbvLhHhYytLEX2G2Ix/lbCfWDCsQ11TqKYbLRwRPgzTgxt/<text:line-break/>1GkRSo7dVPcAOOsj5au5x9Ebk5qYcjUIUHgTUVS8rEGEx4XrtYi5k8fYWQx9jhfS<text:line-break/>MkMhSTj4FCxoQOs2LJrXaAZ+HmWV3CT73f4sM0m2h+wLLUnksKc5Mbu0rEPVaPV4<text:line-break/>wZxkeZQzAuEaoVc5R/UGt1FdyMEWiF1Ni7kCDQRcfoboARAAyaALg77XzxnmrTOf<text:line-break/>+ly+p8afJzARSwdkqZlZ982d5/3ci4HoOxcj3xmHzajYiPWJJ1phfbWMIiFxvzXz<text:line-break/>36kpQTPEl9Crxh7RLtowU8cNL1Z+TGj6d5dJyLXwaA5T7rd7tn2spXi4zs+DGCvm<text:line-break/>w031yoIa8lmC+nSKnKzy1cpVUDOZN7eUrfI2plyNeFq1Lem38kjKXTc8iuuU9RL/<text:line-break/>d5RcHlqA/b6sETvRGO1UkfCy0jEuFr3oB0Dc9V25/jm/7qpzphl2+nRjSK2jliTY<text:line-break/>LWPg20pNYQOILzHhbSmQQoqo00t0pwn5HJW4VV9TK2LkiKGHU08dxXJo9fnvDAAV<text:line-break/>gFiNroa8fh1N5m3Oloa+s0iD70xoJHkuMFyEQhl4cm7RiUI/h/+W99pRAW1iiONy<text:line-break/>VPbSwFlxoG4Mab6QctQGvcPZbimhJRctdWzBvE0S5KcKCgO0c8Feicmo1l5Q3HjH<text:line-break/>bJu6D/qS6jwWul4cCTZN6kLvOjuJ5DpeUFzXDewcfmnM0ckQEvzj4NMBpcglZQxG<text:line-break/>7f81u4XWRqOpTHAE9ZS4KB83F+bB9vO5QugP9CYHlVquifoQudRYKxPWhDURsJKY<text:line-break/>jOkzkn0fMPA3Widib+PSo4/EilA353S3ViHBZI9kNOmsfJetjoN+HGHHXEUUhd5p<text:line-break/>25cYdxIgTzqSrR0MlMYD1EM9DPkAEQEAAYkCPAQYAQoAJhYhBLhELGsNSnrHwFyI<text:line-break/>i8AFAse48Y9kBQJcfoboAhsMBQkJZgGAAAoJEMAFAse48Y9kbB4P+wUxdWOwHiun<text:line-break/>HeehuK9Uda59n24HBzbTphAdpGlVGFrFlunldPnfiYwavzXpFy0vdDdrt4UUF1rU<text:line-break/>mv9Bf/DtqtHNojzYLVbmLhoqxdiw4pqiafOYoYPEacuiGa37DvbtSH6B1v7BpY6w<text:line-break/>vIdOPACXxS17VXBm0BAombFypy/tSLFFIkZQX4JZDwNxi4VRcsCGpyk5VmkaAw6u<text:line-break/>Kh70QZBQS0iakUqVq6uxVl1ioYim5svHnW9n6lA+M3F0I3alJGpf0/xkGlwPmPKY<text:line-break/>2KZgg8JR/t2QfkCEeBOxpOPt7mzw5SLcK6q8su3eRbvrW+h7kxceMz5yVqcOPmOk<text:line-break/>uqe5RvcFqB6vp4KMj3M3bf0b2mqJ4z15SivklbFZvPUMUzCb6QtrHW7c8HwQwKEs<text:line-break/>+yTHbhje3gI+PYAYRkWmqSnAwFpT5XXI1spa20OnLoC4HjdN5bCRiJMuuFcTMWzb<text:line-break/>Bhv46vtqOzVsEnVivwN0UIOQfSTVw3d0T+/51whhqDHcWCwRkIoSHZu+mjlKbYmL<text:line-break/>/hFzJFnkHZ/sjomtwnRyepCKhKO9YBlmpaoF9ZzAKrfkTqCecv2UCsLNf6VzbaeO<text:line-break/>CmtkwYYkVMg0AVT/sS4JpuIO51yb3WgKy2JppLzyIJ/N0o+LbYBfH+J97EbXoDBg<text:line-break/>CCM4JlcrLJas8Cv1mNqrnW+18MvfGn7Z<text:line-break/>=jxEm<text:line-break/>-----END PGP PUBLIC KEY BLOCK-----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de" fo:country="DE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5T15:31:03.434359199</meta:creation-date>
    <dc:date>2019-03-05T15:33:27.578396522</dc:date>
    <meta:editing-duration>PT2M27S</meta:editing-duration>
    <meta:editing-cycles>1</meta:editing-cycles>
    <meta:generator>LibreOffice/5.2.7.2$Linux_X86_64 LibreOffice_project/20m0$Build-2</meta:generator>
    <meta:document-statistic meta:table-count="0" meta:image-count="0" meta:object-count="0" meta:page-count="2" meta:paragraph-count="2" meta:word-count="61" meta:character-count="3164" meta:non-whitespace-character-count="3107"/>
  </office:meta>
</office:document-meta>
</file>